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28pt" fo:font-weight="bold" style:font-size-asian="28pt" style:font-weight-asian="bold" style:font-size-complex="28pt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style:text-position="super 58%"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 <text:s text:c="19"/><text:span text:style-name="T1">Agenda SGV 4H Fair</text:span></text:p>
      <text:p text:style-name="Standard"><text:span text:style-name="T1"><text:tab/><text:tab/><text:tab/><text:tab/></text:span><text:span text:style-name="T2">May 19</text:span><text:span text:style-name="T3">th</text:span><text:span text:style-name="T2"> 7:30pm</text:span></text:p>
      <text:p text:style-name="Standard"><text:span text:style-name="T2"><text:s text:c="3"/>Conference Call: 605 475-3220 <text:s/>Access Code: 758600#</text:span></text:p>
      <text:p text:style-name="P1"/>
      <text:p text:style-name="Standard"><text:span text:style-name="T2">Call Meeting to Order</text:span></text:p>
      <text:p text:style-name="Standard"><text:span text:style-name="T2">Flag Salute/4H Pledge</text:span></text:p>
      <text:p text:style-name="Standard"><text:span text:style-name="T2">Roll Call</text:span></text:p>
      <text:p text:style-name="Standard"><text:span text:style-name="T2">Approval of March Minutes</text:span></text:p>
      <text:p text:style-name="Standard"><text:span text:style-name="T2">Treasurer’s Report</text:span></text:p>
      <text:p text:style-name="Standard"><text:span text:style-name="T2">Old Business</text:span></text:p>
      <text:p text:style-name="Standard"><text:span text:style-name="T2">New Business</text:span></text:p>
      <text:p text:style-name="Standard"><text:span text:style-name="T2"><text:s text:c="3"/>Fair Suggestions</text:span></text:p>
      <text:p text:style-name="Standard"><text:span text:style-name="T2"><text:s text:c="3"/>Fair Awards: <text:s/>Accounting sent to Noel to order for next year</text:span></text:p>
      <text:p text:style-name="Standard"><text:span text:style-name="T2"><text:s text:c="3"/>Club Trophies split by districts to be engraved</text:span></text:p>
      <text:p text:style-name="Standard"><text:span text:style-name="T2"><text:s text:c="3"/>Elections and Nominations for Executive Directors 2022-23</text:span></text:p>
      <text:p text:style-name="Standard"><text:span text:style-name="T2">Adjournment</text:span></text:p>
      <text:p text:style-name="Standard"><text:span text:style-name="T2"><text:s text:c="3"/>*** Next SGV 4H Fair Board Meeting, September 15</text:span><text:span text:style-name="T3">th</text:span><text:span text:style-name="T2">***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7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ick Herbert</meta:initial-creator>
    <dc:creator>Rick Herbert</dc:creator>
    <meta:editing-cycles>1</meta:editing-cycles>
    <meta:creation-date>2022-05-10T15:23:00</meta:creation-date>
    <dc:date>2022-05-10T15:34:00</dc:date>
    <meta:editing-duration>PT11S</meta:editing-duration>
    <meta:generator>OpenOffice/4.1.11$Win32 OpenOffice.org_project/4111m1$Build-9808</meta:generator>
    <meta:document-statistic meta:table-count="0" meta:image-count="0" meta:object-count="0" meta:page-count="1" meta:paragraph-count="16" meta:word-count="71" meta:character-count="4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